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anuari 2018, Hulteneindsestraat 12, 5125 NH</text:p>
            <text:p text:style-name="common-al">saneren asbesthoudende golfplaten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29</meta:user-defined>
    <meta:user-defined meta:name="OVERHEIDop.GmbID/DC.identifier">gmb-2018-26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12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8 398518</meta:user-defined>
    <meta:user-defined meta:name="OVERHEIDop.versieInformatie"/>
  </office:meta>
</office:document-meta>
</file>