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15 te Velsen-Noord, tijdelijk (10 jaar) aanleggen van nutsvoorzieningen, plaatsen houten heipalen met vast balkenframe (ten behoeve van seizoensgebonden opslag van wind- en watersportonder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Reyndersweg 15, tijdelijk (10 jaar) aanleggen van nutsvoorzieningen, plaatsen houten heipalen met vast balkenframe (ten behoeve van seizoensgebonden opslag van wind- en watersportonderdelen) (30/11/2018) 104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ndersweg 15 te Velsen-Noord, tijdelijk (10 jaar) aanleggen van nutsvoorzieningen, plaatsen houten heipalen met vast balkenframe (ten behoeve van seizoensgebonden opslag van wind- en watersportonder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88</meta:user-defined>
    <meta:user-defined meta:name="OVERHEIDop.GmbID/DC.identifier">gmb-2018-261288</meta:user-defined>
    <meta:user-defined meta:name="OVERHEID.TaxonomieBeleidsagenda/OVERHEID.category">Cultuur en recreatie | Organisatie en beleid</meta:user-defined>
    <meta:user-defined meta:name="OVERHEIDop.referentienummer">104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15</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405 498141</meta:user-defined>
    <meta:user-defined meta:name="OVERHEIDop.versieInformatie"/>
  </office:meta>
</office:document-meta>
</file>