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extra college 23 november 2018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extra vergadering van 23 november 2018 de volgende besluiten genomen: </text:p>
            <text:p text:style-name="common-al"/>
            <text:p text:style-name="common-al">
            <text:span text:style-name="nadrukvet">Bestemmingsplan "KVL-terrein, locatie Ambachtstraat e.o.</text:span>"</text:p>
            <text:p text:style-name="last-al">Het college heeft ingestemd met het voorstel aan de raad het bestemmingsplan “KVL-terrein, locatie Ambachtstraat e.o.” gewijzigd vas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128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extra college 23 november 2018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84</meta:user-defined>
    <meta:user-defined meta:name="OVERHEIDop.GmbID/DC.identifier">gmb-2018-261284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