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3 (ontheffing gebruik (wonen in plaats van maatschappelijke doeleinden)); 505431; 27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128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3 (ontheffing gebruik (wonen in plaats van maatschappelijke doeleinden)); 505431; 27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83</meta:user-defined>
    <meta:user-defined meta:name="OVERHEIDop.GmbID/DC.identifier">gmb-2018-261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A 3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09 470977</meta:user-defined>
    <meta:user-defined meta:name="OVERHEIDop.versieInformatie"/>
  </office:meta>
</office:document-meta>
</file>