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indeling woning, isolatie en vernieuwen elektra, Doornseweg 31 ,3947 MB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1290</text:p>
            <text:p text:style-name="common-al">Voor                            : nieuwe indeling woning, isolatie en vernieuwen elektra</text:p>
            <text:p text:style-name="common-al">Locatie                        : Doornseweg 31 (3947 MB) Langbroek</text:p>
            <text:p text:style-name="common-al">Datum ontvangst        : 21 november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 2018-53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1282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8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8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e indeling woning, isolatie en vernieuwen elektra, Doornseweg 31 ,3947 MB, Lang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282</meta:user-defined>
    <meta:user-defined meta:name="OVERHEIDop.GmbID/DC.identifier">gmb-2018-261282</meta:user-defined>
    <meta:user-defined meta:name="OVERHEID.TaxonomieBeleidsagenda/OVERHEID.category">Huisvesting | Organisatie en beleid</meta:user-defined>
    <meta:user-defined meta:name="OVERHEIDop.referentienummer">2018-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MB 31</meta:user-defined>
    <meta:user-defined meta:name="OVERHEIDop.woonplaats">Langbroek</meta:user-defined>
    <meta:user-defined meta:name="OVERHEIDop.straatnaam">Doornse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042 447269</meta:user-defined>
    <meta:user-defined meta:name="OVERHEIDop.versieInformatie"/>
  </office:meta>
</office:document-meta>
</file>