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.e.r.-beoordeling: Wolfersveenweg 29 in Zelhem, het uitbreiden van de crossactiviteiten op het motorcrosscirc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8 heeft de gemeente Bronckhorst een besluit genomen op de aanvraag voor een m.e.r.-beoordeling. De aanvraag is geregistreerd onder kenmerk 2018-1784. De aanvraag gaat over het uitbreiden van de crossactiviteiten op het motorcrosscircuit aan de Wolfersveenweg 29 in Zelhem.</text:p>
            <text:p text:style-name="common-al">Het besluit van de gemeente is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Geen reactiemogelijkheid</text:span>
          </text:p>
            <text:p text:style-name="last-al">U kunt geen bezwaar- of een verzoek om voorlopige voorziening indienen tegen een m.e.r.-beoordeling. De m.e.r.-beoordeling maakt onderdeel uit van een vergunning of bestemmingsplan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1280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8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80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: Wolfersveenweg 29 in Zelhem, het uitbreiden van de crossactiviteiten op het motorcrosscirc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80</meta:user-defined>
    <meta:user-defined meta:name="OVERHEIDop.GmbID/DC.identifier">gmb-2018-261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S 29</meta:user-defined>
    <meta:user-defined meta:name="OVERHEID.PostcodeHuisnummer/OVERHEIDop.postcodeHuisnummer">702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20181112_Advies ODA m.e.r.-beoordeling_Wolfersv...|exb-2018-70043</meta:user-defined>
    <meta:user-defined meta:name="OVERHEIDop.externeBijlage">besluit 29-11-2018 m.e.r.-beoordeling|exb-2018-70044</meta:user-defined>
    <meta:user-defined meta:name="OVERHEIDop.externeBijlage">notitie|exb-2018-70045</meta:user-defined>
    <meta:user-defined meta:name="OVERHEID.EPSG28992/DC.spatial">224945.27 446995.51</meta:user-defined>
    <meta:user-defined meta:name="OVERHEID.EPSG28992/DC.spatial">224744.94 446972.92</meta:user-defined>
    <meta:user-defined meta:name="OVERHEIDop.versieInformatie"/>
  </office:meta>
</office:document-meta>
</file>