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7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 en het wijzigen van twee stallen (wijziging eerder verl.verg.)</text:p>
            <text:p text:style-name="common-al">Datum ontvangst: 0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2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rote Heide 7, 5388 VT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275</meta:user-defined>
    <meta:user-defined meta:name="OVERHEIDop.GmbID/DC.identifier">gmb-2018-26127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7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10 410199</meta:user-defined>
    <meta:user-defined meta:name="OVERHEIDop.versieInformatie"/>
  </office:meta>
</office:document-meta>
</file>