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fmeerpalen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afmeerpalen in de waterbodem op de locatie Koningsweg 2 in Vlissingen (19-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27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7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7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fmeerpalen Koningsweg 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273</meta:user-defined>
    <meta:user-defined meta:name="OVERHEIDop.GmbID/DC.identifier">gmb-2018-261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 6</meta:user-defined>
    <meta:user-defined meta:name="OVERHEIDop.woonplaats">Vlissingen</meta:user-defined>
    <meta:user-defined meta:name="OVERHEIDop.straatnaam">Koning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