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mminkweg 1 in Vorden, het saneren van de asbest daken van de schuren</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melding ontvangen voor het saneren van de asbest daken van de schuren aan de Hamminkweg 1 in Vorden. De melding is geregistreerd onder kenmerk 18769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26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mminkweg 1 in Vorden, het saneren van de asbest dak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66</meta:user-defined>
    <meta:user-defined meta:name="OVERHEIDop.GmbID/DC.identifier">gmb-2018-261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040</meta:user-defined>
    <meta:user-defined meta:name="OVERHEID.EPSG28992/DC.spatial">217510 456173</meta:user-defined>
    <meta:user-defined meta:name="OVERHEID.EPSG28992/DC.spatial">217530.95 456171.92</meta:user-defined>
    <meta:user-defined meta:name="OVERHEIDop.versieInformatie"/>
  </office:meta>
</office:document-meta>
</file>