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verbouw voorgevel, Marsweg 33 (zaaknummer 37202-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Marsweg 33</text:span> – voor het verbouwen van de voorgevel, verzonden op 4 december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26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6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6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verbouw voorgevel, Marsweg 33 (zaaknummer 372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65</meta:user-defined>
    <meta:user-defined meta:name="OVERHEIDop.GmbID/DC.identifier">gmb-2018-261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3</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09 501320</meta:user-defined>
    <meta:user-defined meta:name="OVERHEIDop.versieInformatie"/>
  </office:meta>
</office:document-meta>
</file>