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voorzijde,                         Waalsteen 62, 3961 X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554</text:p>
            <text:p text:style-name="common-al">Voor                            : uitbouw voorzijde</text:p>
            <text:p text:style-name="common-al">Locatie                        : Waalsteen 62 (3961 XC) Wijk bij Duurstede</text:p>
            <text:p text:style-name="common-al">Datum ontvangst        : 27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3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26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6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6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voorzijde,                         Waalsteen 62, 3961 X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64</meta:user-defined>
    <meta:user-defined meta:name="OVERHEIDop.GmbID/DC.identifier">gmb-2018-261264</meta:user-defined>
    <meta:user-defined meta:name="OVERHEID.TaxonomieBeleidsagenda/OVERHEID.category">Huisvesting | Organisatie en beleid</meta:user-defined>
    <meta:user-defined meta:name="OVERHEIDop.referentienummer">2018-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XC 62</meta:user-defined>
    <meta:user-defined meta:name="OVERHEIDop.woonplaats">Wijk bij Duurstede</meta:user-defined>
    <meta:user-defined meta:name="OVERHEIDop.straatnaam">Waalste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39 443100</meta:user-defined>
    <meta:user-defined meta:name="OVERHEIDop.versieInformatie"/>
  </office:meta>
</office:document-meta>
</file>