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91 (gemeentelijk monument) te Sanpoort-Zuid, interne verbouwing, aanpassen dak 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november tot en met 30 november 2018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91 (gemeentelijk monument), interne verbouwing, aanpassen dak en gevelkozijnen achter (30/11/2018) 2047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5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üstelaan 91 (gemeentelijk monument) te Sanpoort-Zuid, interne verbouwing, aanpassen dak en gevel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57</meta:user-defined>
    <meta:user-defined meta:name="OVERHEIDop.GmbID/DC.identifier">gmb-2018-261257</meta:user-defined>
    <meta:user-defined meta:name="OVERHEID.TaxonomieBeleidsagenda/OVERHEID.category">Huisvesting | Organisatie en beleid</meta:user-defined>
    <meta:user-defined meta:name="OVERHEIDop.referentienummer">2047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E 91</meta:user-defined>
    <meta:user-defined meta:name="OVERHEIDop.woonplaats">Santpoort-Noord</meta:user-defined>
    <meta:user-defined meta:name="OVERHEIDop.straatnaam">Wüste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42 493566</meta:user-defined>
    <meta:user-defined meta:name="OVERHEIDop.versieInformatie"/>
  </office:meta>
</office:document-meta>
</file>