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Reeweg naast nr.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CE  | Reeweg naast nr. 2  | esdoorn | bezwaar maken niet mogelijk</text:p>
            <text:p text:style-name="common-al"/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1252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5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5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Reeweg naast nr.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252</meta:user-defined>
    <meta:user-defined meta:name="OVERHEIDop.GmbID/DC.identifier">gmb-2018-2612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3CE 2</meta:user-defined>
    <meta:user-defined meta:name="OVERHEIDop.woonplaats">Delft</meta:user-defined>
    <meta:user-defined meta:name="OVERHEIDop.straatnaam">Ree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521 444669</meta:user-defined>
    <meta:user-defined meta:name="OVERHEIDop.versieInformatie"/>
  </office:meta>
</office:document-meta>
</file>