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üstelaan 70 te Santpoort-Zuid, oprichten agrarische schuur en geitenplate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last-al">Wüstelaan 70, oprichten agrarische schuur en geitenplateau (28/11/2018) 1204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125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5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5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üstelaan 70 te Santpoort-Zuid, oprichten agrarische schuur en geitenplateau</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51</meta:user-defined>
    <meta:user-defined meta:name="OVERHEIDop.GmbID/DC.identifier">gmb-2018-261251</meta:user-defined>
    <meta:user-defined meta:name="OVERHEID.TaxonomieBeleidsagenda/OVERHEID.category">Landbouw | Organisatie en beleid</meta:user-defined>
    <meta:user-defined meta:name="OVERHEIDop.referentienummer">1204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AD 70a</meta:user-defined>
    <meta:user-defined meta:name="OVERHEIDop.woonplaats">Santpoort-Zuid</meta:user-defined>
    <meta:user-defined meta:name="OVERHEIDop.straatnaam">Wüste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912 492842</meta:user-defined>
    <meta:user-defined meta:name="OVERHEIDop.versieInformatie"/>
  </office:meta>
</office:document-meta>
</file>