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andwijzersdijk 2 in Hengelo (Gld), het saneren van asbest en slopen van koeienstal en kapschuur</text:p>
      <text:section text:name="zakelijke-mededeling_id1-3-2" text:style-name="zakelijke-mededeling">
        <text:section text:name="zakelijke-mededeling-tekst_id1-3-2-1" text:style-name="zakelijke-mededeling-tekst">
          <text:section text:name="tekst_id1-3-2-1-1" text:style-name="tekst">
            <text:p text:style-name="common-al">Op 12 november 2018 heeft de gemeente Bronckhorst een melding ontvangen voor het saneren van asbest en slopen van koeienstal en kapschuur aan de Handwijzersdijk 2 in Hengelo (Gld). De melding is geregistreerd onder kenmerk 1876985.</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1250</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250</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250</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Handwijzersdijk 2 in Hengelo (Gld), het saneren van asbest en slopen van koeienstal en kapsch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1250</meta:user-defined>
    <meta:user-defined meta:name="OVERHEIDop.GmbID/DC.identifier">gmb-2018-2612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MJ 2</meta:user-defined>
    <meta:user-defined meta:name="OVERHEID.PostcodeHuisnummer/OVERHEIDop.postcodeHuisnummer">7255</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70036</meta:user-defined>
    <meta:user-defined meta:name="OVERHEID.EPSG28992/DC.spatial">221192 452883</meta:user-defined>
    <meta:user-defined meta:name="OVERHEID.EPSG28992/DC.spatial">221150.82 452814.11</meta:user-defined>
    <meta:user-defined meta:name="OVERHEIDop.versieInformatie"/>
  </office:meta>
</office:document-meta>
</file>