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haagbeuk, Begraafplaats,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haagbeuk</text:p>
            <text:p text:style-name="common-al">Locatie: Begraafplaats te Borne</text:p>
            <text:p text:style-name="common-al">Datum verzending: 31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12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haagbeuk, Begraafplaats,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25</meta:user-defined>
    <meta:user-defined meta:name="OVERHEIDop.GmbID/DC.identifier">gmb-2018-26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