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ontvangen - Stationsweg 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6545</text:span>
          </text:p>
            <text:p text:style-name="common-al">Gemeente Aalsmeer heeft op 30 november 2018 een aanvraag geluidhinder ontheffing ontvangen voor bouwwerkzaamheden van 19 tot 21 december 2018. De locatie is Stationsweg 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1249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249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249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geluidhinder ontheffing ontvangen - Stationsweg 6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249</meta:user-defined>
    <meta:user-defined meta:name="OVERHEIDop.GmbID/DC.identifier">gmb-2018-2612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G 6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35.18 475570.06</meta:user-defined>
    <meta:user-defined meta:name="OVERHEIDop.versieInformatie"/>
  </office:meta>
</office:document-meta>
</file>