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oeman Borgesiuslaan 1 te Velsen-Zuid, gedeeltelijk verbouwen en uitbreid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november tot en met 30 november 2018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Goeman Borgesiuslaan 1, gedeeltelijk verbouwen en uitbreiden woning (27/11/2018) 1996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24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4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4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Goeman Borgesiuslaan 1 te Velsen-Zuid, gedeeltelijk verbouwen en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45</meta:user-defined>
    <meta:user-defined meta:name="OVERHEIDop.GmbID/DC.identifier">gmb-2018-261245</meta:user-defined>
    <meta:user-defined meta:name="OVERHEID.TaxonomieBeleidsagenda/OVERHEID.category">Huisvesting | Organisatie en beleid</meta:user-defined>
    <meta:user-defined meta:name="OVERHEIDop.referentienummer">1996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CP 1</meta:user-defined>
    <meta:user-defined meta:name="OVERHEIDop.woonplaats">Velsen-Zuid</meta:user-defined>
    <meta:user-defined meta:name="OVERHEIDop.straatnaam">Goeman Borgesiu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47 496880</meta:user-defined>
    <meta:user-defined meta:name="OVERHEIDop.versieInformatie"/>
  </office:meta>
</office:document-meta>
</file>