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igen cocktailbar  | Binnenwatersloot 3A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A  | vestigen cocktailbar  | strijdig gebruik gronden/bouwwerken met RO  | datum ingediend: 26-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4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4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igen cocktailbar  | Binnenwatersloot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44</meta:user-defined>
    <meta:user-defined meta:name="OVERHEIDop.GmbID/DC.identifier">gmb-2018-261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J 3a</meta:user-defined>
    <meta:user-defined meta:name="OVERHEIDop.woonplaats">Delft</meta:user-defined>
    <meta:user-defined meta:name="OVERHEIDop.straatnaam">Binn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12 447296</meta:user-defined>
    <meta:user-defined meta:name="OVERHEIDop.versieInformatie"/>
  </office:meta>
</office:document-meta>
</file>