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galiseren renovatie en vergroting woning  | Oranje Plantage 15 </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5  | legaliseren renovatie en vergroting woning  | bouw | datum ingediend: 0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galiseren renovatie en vergroting woning  | Oranje Plantage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2</meta:user-defined>
    <meta:user-defined meta:name="OVERHEIDop.GmbID/DC.identifier">gmb-2018-261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Z 17</meta:user-defined>
    <meta:user-defined meta:name="OVERHEIDop.woonplaats">Delft</meta:user-defined>
    <meta:user-defined meta:name="OVERHEIDop.straatnaam">De Kempena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21 447665</meta:user-defined>
    <meta:user-defined meta:name="OVERHEIDop.versieInformatie"/>
  </office:meta>
</office:document-meta>
</file>