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ookkanaal, Te Winkelmarke 20 (zaaknummer 8113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 Winkelmarke 20 </text:span>
            <text:span text:style-name="nadrukvet">–</text:span> ontvangen 28 november 2018 voor het plaatsen van een rookkanaal langs de achtergevel van de 2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23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ookkanaal, Te Winkelmarke 20 (zaaknummer 8113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39</meta:user-defined>
    <meta:user-defined meta:name="OVERHEIDop.GmbID/DC.identifier">gmb-2018-261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P 20</meta:user-defined>
    <meta:user-defined meta:name="OVERHEIDop.woonplaats">Zwolle</meta:user-defined>
    <meta:user-defined meta:name="OVERHEIDop.straatnaam">Te Winkel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10 499036</meta:user-defined>
    <meta:user-defined meta:name="OVERHEIDop.versieInformatie"/>
  </office:meta>
</office:document-meta>
</file>