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dakopbouw achterzijde en dakkapel voorzijde | Adriaan Pauwstraat 30 </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30  | realiseren dakopbouw achterzijde en dakkapel voorzijde | bouw  | datum ingediend: 28-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3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dakopbouw achterzijde en dakkapel voorzijde | Adriaan Pauw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8</meta:user-defined>
    <meta:user-defined meta:name="OVERHEIDop.GmbID/DC.identifier">gmb-2018-261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meta:user-defined>
    <meta:user-defined meta:name="OVERHEIDop.woonplaats">Delft</meta:user-defined>
    <meta:user-defined meta:name="OVERHEIDop.straatnaam">Adriaan Pa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30 447215</meta:user-defined>
    <meta:user-defined meta:name="OVERHEIDop.versieInformatie"/>
  </office:meta>
</office:document-meta>
</file>