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14 bomen ivm. verleggen riolering tbv. project Viersporigheid Delft  | Edisonplein en Marcellus Emantspad</text:p>
      <text:section text:name="zakelijke-mededeling_id1-3-2" text:style-name="zakelijke-mededeling">
        <text:section text:name="zakelijke-mededeling-tekst_id1-3-2-1" text:style-name="zakelijke-mededeling-tekst">
          <text:section text:name="tekst_id1-3-2-1-1" text:style-name="tekst">
            <text:p text:style-name="common-al">2624 VD  | Edisonplein en Marcellus Emantspad  | kappen 14 bomen ivm. verleggen riolering tbv. project Viersporigheid Delft  | datum ingediend: 27-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3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14 bomen ivm. verleggen riolering tbv. project Viersporigheid Delft  | Edisonplein en Marcellus Emant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32</meta:user-defined>
    <meta:user-defined meta:name="OVERHEIDop.GmbID/DC.identifier">gmb-2018-261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arcellus Emant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35 445230</meta:user-defined>
    <meta:user-defined meta:name="OVERHEIDop.versieInformatie"/>
  </office:meta>
</office:document-meta>
</file>