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men op terreinen Vestia  | Schoemakerstraat 71</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71 | kappen bomen op terreinen Vestia  | kap  | datum ingediend: 27-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men op terreinen Vestia  | Schoemaker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9</meta:user-defined>
    <meta:user-defined meta:name="OVERHEIDop.GmbID/DC.identifier">gmb-2018-261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7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6 446565</meta:user-defined>
    <meta:user-defined meta:name="OVERHEIDop.versieInformatie"/>
  </office:meta>
</office:document-meta>
</file>