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derlandse Modelspoordagen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4 december 2018 vergunning verleend voor het plaatsen van 10 borden in de periode van 1 tot en met 12 januari 2019 t.b.v. Nederlandse Modelspoordagen Broodfabriek Rijs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2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derlandse Modelspoordagen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4</meta:user-defined>
    <meta:user-defined meta:name="OVERHEIDop.GmbID/DC.identifier">gmb-2018-261224</meta:user-defined>
    <meta:user-defined meta:name="OVERHEID.TaxonomieBeleidsagenda/OVERHEID.category">Ruimte en infrastructuur | Organisatie en beleid</meta:user-defined>
    <meta:user-defined meta:name="OVERHEIDop.referentienummer">48022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