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Verleende omgevingsvergunning, Realiseren van een vrijstaande woning, Lange Broekstraat 25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2-2018 Lange Broekstraat 25B, 4944 XH Raamsdonk</text:span>
          </text:p>
            <text:p text:style-name="common-al">Realiseren van een vrijstaande woning (activiteit Bouw)</text:p>
            <text:p text:style-name="common-al">Op de hiervoor vermelde verleende vergunning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12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6: Verleende omgevingsvergunning, Realiseren van een vrijstaande woning, Lange Broekstraat 25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122</meta:user-defined>
    <meta:user-defined meta:name="OVERHEIDop.GmbID/DC.identifier">gmb-2018-26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XH</meta:user-defined>
    <meta:user-defined meta:name="OVERHEIDop.woonplaats">Raamsdonk</meta:user-defined>
    <meta:user-defined meta:name="OVERHEIDop.straatnaam">Lange Broek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887 410777</meta:user-defined>
    <meta:user-defined meta:name="OVERHEIDop.versieInformatie"/>
  </office:meta>
</office:document-meta>
</file>