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populier, nabij Holtenbroekerdijk (kadastraal bekend Zwolle H 2760) (zaaknummer 8108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Holtenbroekerdijk (kadastraal bekend Zwolle H 2760) </text:span>
            <text:span text:style-name="nadrukvet">–</text:span> ontvangen 28 november 2018 voor het kappen van een populi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21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populier, nabij Holtenbroekerdijk (kadastraal bekend Zwolle H 2760) (zaaknummer 810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19</meta:user-defined>
    <meta:user-defined meta:name="OVERHEIDop.GmbID/DC.identifier">gmb-2018-26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R 43</meta:user-defined>
    <meta:user-defined meta:name="OVERHEIDop.woonplaats">Zwolle</meta:user-defined>
    <meta:user-defined meta:name="OVERHEIDop.straatnaam">Holtenbroekerdijk</meta:user-defined>
    <meta:user-defined meta:name="OVERHEID.PostcodeHuisnummer/OVERHEIDop.postcodeHuisnummer">8031ER 4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53 505048</meta:user-defined>
    <meta:user-defined meta:name="OVERHEID.EPSG28992/DC.spatial">201525 504708</meta:user-defined>
    <meta:user-defined meta:name="OVERHEIDop.versieInformatie"/>
  </office:meta>
</office:document-meta>
</file>