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oorgevel naar aluminium kozijnen, isoleren buitengevel, wijzigen gevelbekleding 1e verdieping naar metalen golfbeplating | Rotterdamseweg 150B </text:p>
      <text:section text:name="zakelijke-mededeling_id1-3-2" text:style-name="zakelijke-mededeling">
        <text:section text:name="zakelijke-mededeling-tekst_id1-3-2-1" text:style-name="zakelijke-mededeling-tekst">
          <text:section text:name="tekst_id1-3-2-1-1" text:style-name="tekst">
            <text:p text:style-name="common-al">2628 AP  | Rotterdamseweg 150B  | wijzigen voorgevel naar aluminium kozijnen, isoleren buitengevel, wijzigen gevelbekleding 1e verdieping naar metalen golfbeplating | bouw | 30-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1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zigen voorgevel naar aluminium kozijnen, isoleren buitengevel, wijzigen gevelbekleding 1e verdieping naar metalen golfbeplating | Rotterdamseweg 15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14</meta:user-defined>
    <meta:user-defined meta:name="OVERHEIDop.GmbID/DC.identifier">gmb-2018-261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P 150d</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41 446588</meta:user-defined>
    <meta:user-defined meta:name="OVERHEIDop.versieInformatie"/>
  </office:meta>
</office:document-meta>
</file>