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aanvraag van een huisnummer in verband met het splitsen van een woning, Baron de Coubertinlaan 31, 2719 E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Baron de Coubertinlaan 31, 2719 EN Zoetermeer, aanvraag van een huisnummer in verband met het splitsen van een woning, WB20180774 (ontvangen d.d. 26 november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61213</text:span><text:line-break/><text:date style:data-style-name="dag" text:fixed="true" text:date-value="2018-12-06"/><text:line-break/><text:date style:data-style-name="jaar" text:fixed="true" text:date-value="2018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213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213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vraag van een huisnummer in verband met het splitsen van een woning, Baron de Coubertinlaan 31, 2719 E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6</meta:user-defined>
    <meta:user-defined meta:name="OVERHEIDop.publicationIssue">261213</meta:user-defined>
    <meta:user-defined meta:name="OVERHEIDop.GmbID/DC.identifier">gmb-2018-261213</meta:user-defined>
    <meta:user-defined meta:name="OVERHEID.TaxonomieBeleidsagenda/OVERHEID.category">Huisvesting | Organisatie en beleid</meta:user-defined>
    <meta:user-defined meta:name="OVERHEIDop.referentienummer">WB20180774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9EN 39</meta:user-defined>
    <meta:user-defined meta:name="OVERHEIDop.woonplaats">Zoetermeer</meta:user-defined>
    <meta:user-defined meta:name="OVERHEIDop.straatnaam">Baron de Coubertinlaa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852 451154</meta:user-defined>
    <meta:user-defined meta:name="OVERHEIDop.versieInformatie"/>
  </office:meta>
</office:document-meta>
</file>