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vrij: Delft | plaatsen twee 20ft zeecontainers  | W.H. van Leeuwenlaan 1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613 ZE  | W.H. van Leeuwenlaan 1  | plaatsen twee 20ft zeecontainers | bouw, aanleg | 26-11-2018</text:p>
            <text:p text:style-name="common-al"/>
            <text:p text:style-name="last-al">
            <text:span text:style-name="nadrukvet">Bezwaar maken |</text:span> Omgevingsvergunning is niet nodig. Bezwaar maken is niet mogelijk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261212</text:span><text:line-break/><text:date style:data-style-name="dag" text:fixed="true" text:date-value="2018-12-06"/><text:line-break/><text:date style:data-style-name="jaar" text:fixed="true" text:date-value="2018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1212</text:span><text:date style:data-style-name="nicedate" text:fixed="true" text:date-value="2018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1212</text:span><text:date style:data-style-name="nicedate" text:fixed="true" text:date-value="2018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gunningvrij: Delft | plaatsen twee 20ft zeecontainers  | W.H. van Leeuwenlaan 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06</meta:user-defined>
    <meta:user-defined meta:name="OVERHEIDop.publicationIssue">261212</meta:user-defined>
    <meta:user-defined meta:name="OVERHEIDop.GmbID/DC.identifier">gmb-2018-26121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lft</meta:user-defined>
    <meta:user-defined meta:name="OVERHEID.PostcodeHuisnummer/OVERHEIDop.postcodeHuisnummer">2613ZE</meta:user-defined>
    <meta:user-defined meta:name="OVERHEIDop.woonplaats">Delft</meta:user-defined>
    <meta:user-defined meta:name="OVERHEIDop.straatnaam">W.h. van Leeuwenlaan</meta:user-defined>
    <meta:user-defined meta:name="OVERHEIDgvop.Informatietype/DC.type">Beschikkingen | afhandeling</meta:user-defined>
    <meta:user-defined meta:name="OVERHEID.Gemeente/OVERHEID.authority">Delft</meta:user-defined>
    <meta:user-defined meta:name="OVERHEID.Gemeente/DCTERMS.publisher">Delft</meta:user-defined>
    <meta:user-defined meta:name="OVERHEID.EPSG28992/DC.spatial">83326 447802</meta:user-defined>
    <meta:user-defined meta:name="OVERHEIDop.versieInformatie"/>
  </office:meta>
</office:document-meta>
</file>