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aanpassen aangelegd gesloten bodemenergiesysteem  | Keizer Karelstraa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JW  | Keizer Karelstraat 2  | aanpassen aangelegd gesloten bodemenergiesysteem | milieu | 29-11-2018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1210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10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10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aanpassen aangelegd gesloten bodemenergiesysteem  | Keizer Karel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210</meta:user-defined>
    <meta:user-defined meta:name="OVERHEIDop.GmbID/DC.identifier">gmb-2018-2612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JW 2</meta:user-defined>
    <meta:user-defined meta:name="OVERHEIDop.woonplaats">Delft</meta:user-defined>
    <meta:user-defined meta:name="OVERHEIDop.straatnaam">Keizer Karel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108 446782</meta:user-defined>
    <meta:user-defined meta:name="OVERHEIDop.versieInformatie"/>
  </office:meta>
</office:document-meta>
</file>