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januari 2018, Rijksweg 14, 5125 NA</text:p>
            <text:p text:style-name="common-al">saneren asbesthoudende dakleien va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2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21</meta:user-defined>
    <meta:user-defined meta:name="OVERHEIDop.GmbID/DC.identifier">gmb-2018-26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A 14</meta:user-defined>
    <meta:user-defined meta:name="OVERHEIDop.woonplaats">Hul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07 398160</meta:user-defined>
    <meta:user-defined meta:name="OVERHEIDop.versieInformatie"/>
  </office:meta>
</office:document-meta>
</file>