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terrasvergunning: Delft | Healthy &amp; Happiness | terrasvergunning 2e recht voor maximaal 3 jaar | Brabantse Turfmarkt 61</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61 | Healthy &amp; Happiness | terrasvergunning 2e recht voor maximaal 3 jaar  </text:p>
            <text:p text:style-name="common-al">Inzage: 6-12-18 t/m 17-1-2019; zienswijze tot 1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0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luit terrasvergunning: Delft | Healthy &amp; Happiness | terrasvergunning 2e recht voor maximaal 3 jaar | Brabantse Turfmark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07</meta:user-defined>
    <meta:user-defined meta:name="OVERHEIDop.GmbID/DC.identifier">gmb-2018-261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61</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14 447363</meta:user-defined>
    <meta:user-defined meta:name="OVERHEIDop.versieInformatie"/>
  </office:meta>
</office:document-meta>
</file>