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handelsreclame aan de voorgevel van een winkel, Vinkenburgstraat 17 te Utrecht, HZ_WABO-18-39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nkenburgstraat 17 te Utrecht</text:span>
          </text:p>
            <text:p text:style-name="common-al">HZ_WABO-18-39194</text:p>
            <text:p text:style-name="common-al">Toelichting: het plaatsen van handelsreclame aan de voorgevel van een winkel</text:p>
            <text:p text:style-name="common-al">Datum ontvangst aanvraag: 3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20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handelsreclame aan de voorgevel van een winkel, Vinkenburgstraat 17 te Utrecht, HZ_WABO-18-39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03</meta:user-defined>
    <meta:user-defined meta:name="OVERHEIDop.GmbID/DC.identifier">gmb-2018-261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70034</meta:user-defined>
    <meta:user-defined meta:name="OVERHEID.EPSG28992/DC.spatial">136973.89 454600.55</meta:user-defined>
    <meta:user-defined meta:name="OVERHEIDop.versieInformatie"/>
  </office:meta>
</office:document-meta>
</file>