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Delft | vouwwagen zonder kenteken | Van der Horststraat</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op de volgende locatie aan de openbare weg geparkeerd:</text:p>
            <text:p text:style-name="common-al"/>
            <text:p text:style-name="common-al">2625 VR | Van der Horststraat | vouwwagen zonder kenteken.</text:p>
            <text:p text:style-name="common-al"/>
            <text:p text:style-name="common-al">Het is verboden om een aanhangwagen, trailer of recreatievoertuig 3 dagen of langer op de openbare weg te plaatsen. Het voertuig is inmiddels voorzien van een waarschuwingssticker. </text:p>
            <text:p text:style-name="common-al">Vóór 12-12-2018 moet aan de overtreding een eind zijn gemaakt door dit voertuig te verwijderen van de openbare weg. Is dit dan niet gebeurd, dan is de gemeente genoodzaakt dit te doen en worden gemaakte kosten worden verhaald op de eigenaar. </text:p>
            <text:p text:style-name="last-al">Heeft u vragen, neem dan contact op met de gemeente via telefoon 14015. Belanghebbenden kunnen voor 16-01-2019 een bezwaarschrift tegen het besluit indienen bij het college van b&amp;w, postbus 78, 2600 ME Delft, onder vermelding van ‘bezwaarschrif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0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0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0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aanhanger: Delft | vouwwagen zonder kenteken | Van der Horst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02</meta:user-defined>
    <meta:user-defined meta:name="OVERHEIDop.GmbID/DC.identifier">gmb-2018-2612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S 24</meta:user-defined>
    <meta:user-defined meta:name="OVERHEIDop.woonplaats">Delft</meta:user-defined>
    <meta:user-defined meta:name="OVERHEIDop.straatnaam">Van der Hors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26 445512</meta:user-defined>
    <meta:user-defined meta:name="OVERHEIDop.versieInformatie"/>
  </office:meta>
</office:document-meta>
</file>