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4 van de Gemeentewet;</text:p>
            <text:p text:style-name="al">besluit:</text:p>
            <text:p text:style-name="al">vast te stellen de volgende verordening: </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van degene die verblijf houdt in een gemeubileerde woning voor welk verblijf forensenbelasting is verschuldigd;</text:p>
            <text:p text:style-name="al">d. op vaartuigen voor welk verblijf watertoeristenbelasting is verschuldigd.</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merendeels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p text:style-name="al">3. Bij de forfaitaire berekening wordt met betrekking tot het aantal personen uitgegaan op een vaste standplaats:</text:p>
            <text:p text:style-name="al">a. gedurende de periode 1 maart tot en met 31 oktober het aantal overnachtende personen gesteld op 2,57.</text:p>
            <text:p text:style-name="al">b. gedurende de periode 1 januari tot en met 31 december het aantal overnachtende personen gesteld op 2,54.</text:p>
            <text:p text:style-name="al">4. Bij de forfaitaire berekening wordt voor het aantal malen dat wordt verbleven op vaste standplaatsen wordt per standplaats:</text:p>
            <text:p text:style-name="al">a. gedurende de periode 1 maart tot en met 31 oktober het aantal overnachtingen gesteld op 64;</text:p>
            <text:p text:style-name="al">b. gedurende de periode 1 januari tot en met 31 december het aantal overnachtingen gesteld op 74.</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1. Op basis van de laatste aangifte (voorgaande belastingjaar) wordt een voorlopige aanslag opgelegd voor het lopende belastingjaar. Indien blijkt dat het aantal losse overnachting de 100 niet overstijgt wordt geen voorlopige aanslag opgelegd, maar wordt enkel na aangifte van het werkelijk aantal overnachtingen een definitieve aanslag opgelegd. </text:p>
            <text:p text:style-name="al">2. 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toeristenbelasting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toeristenbelasting 2019’.</text:p>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2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201</meta:user-defined>
    <meta:user-defined meta:name="OVERHEIDop.GmbID/DC.identifier">gmb-2018-2612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lburg</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91_1</meta:user-defined>
    <meta:user-defined meta:name="OVERHEIDop.versieInformatie"/>
  </office:meta>
</office:document-meta>
</file>