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twee deuren en plaatsen van een deur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vervangen van twee deuren en plaatsen van een deur, WB20180782 (ontvangen d.d. 29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0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twee deuren en plaatsen van een deur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00</meta:user-defined>
    <meta:user-defined meta:name="OVERHEIDop.GmbID/DC.identifier">gmb-2018-261200</meta:user-defined>
    <meta:user-defined meta:name="OVERHEID.TaxonomieBeleidsagenda/OVERHEID.category">Huisvesting | Organisatie en beleid</meta:user-defined>
    <meta:user-defined meta:name="OVERHEIDop.referentienummer">WB2018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