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zwembad tot woning, Judith Leyster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JZ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Judith Leysterstraat 12 Alkmaar</text:span>: </text:span>
                  </text:span>
                </text:span>
              </text:span>
            </text:span>het verbouwen van een zwembad tot woning </text:p>
            <text:p text:style-name="common-al">Datum ontvangst: 30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2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zwembad tot woning, Judith Leyster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20</meta:user-defined>
    <meta:user-defined meta:name="OVERHEIDop.GmbID/DC.identifier">gmb-2018-26120</meta:user-defined>
    <meta:user-defined meta:name="OVERHEID.TaxonomieBeleidsagenda/OVERHEID.category">Huisvesting | Organisatie en beleid</meta:user-defined>
    <meta:user-defined meta:name="OVERHEIDop.referentienummer">1816JZ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JZ 12</meta:user-defined>
    <meta:user-defined meta:name="OVERHEIDop.woonplaats">Alkmaar</meta:user-defined>
    <meta:user-defined meta:name="OVERHEIDop.straatnaam">Judith Leys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61 516304</meta:user-defined>
    <meta:user-defined meta:name="OVERHEIDop.versieInformatie"/>
  </office:meta>
</office:document-meta>
</file>