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vier gevelreclames waarvan twee met licht, Oostwaarts 74, 2711 B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ostwaarts 74, 2711 BB Zoetermeer, plaatsen van vier gevelreclames waarvan twee met licht, WB20180771 (ontvangen d.d. 26 nov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199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9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9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vier gevelreclames waarvan twee met licht, Oostwaarts 74, 2711 B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99</meta:user-defined>
    <meta:user-defined meta:name="OVERHEIDop.GmbID/DC.identifier">gmb-2018-261199</meta:user-defined>
    <meta:user-defined meta:name="OVERHEID.TaxonomieBeleidsagenda/OVERHEID.category">Ruimte en infrastructuur | Organisatie en beleid</meta:user-defined>
    <meta:user-defined meta:name="OVERHEIDop.referentienummer">WB201807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B 74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21 453051</meta:user-defined>
    <meta:user-defined meta:name="OVERHEIDop.versieInformatie"/>
  </office:meta>
</office:document-meta>
</file>