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acht bomen voor het bouwen van een school en herplant van acht bomen, Overwater 1, 2715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verwater 1, 2715 BT Zoetermeer, kappen acht bomen voor het bouwen van een school en herplant van acht bomen, WB20180781 (ontvangen d.d. 29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9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acht bomen voor het bouwen van een school en herplant van acht bomen, Overwater 1, 271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97</meta:user-defined>
    <meta:user-defined meta:name="OVERHEIDop.GmbID/DC.identifier">gmb-2018-261197</meta:user-defined>
    <meta:user-defined meta:name="OVERHEID.TaxonomieBeleidsagenda/OVERHEID.category">Natuur en milieu | Organisatie en beleid</meta:user-defined>
    <meta:user-defined meta:name="OVERHEIDop.referentienummer">WB2018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T 1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01 452101</meta:user-defined>
    <meta:user-defined meta:name="OVERHEIDop.versieInformatie"/>
  </office:meta>
</office:document-meta>
</file>