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met minimaal 6 maanden van het tijdelijk gebruik van het parkeerterrein als opslagterrein van bouwketen, Parkeerterrein aan het Bredewater 4H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terrein aan het Bredewater 4H, 2715 CA Zoetermeer, verlengen met minimaal 6 maanden van het tijdelijk gebruik van het parkeerterrein als opslagterrein van bouwketen, WB20180768 (ontvangen d.d. 28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met minimaal 6 maanden van het tijdelijk gebruik van het parkeerterrein als opslagterrein van bouwketen, Parkeerterrein aan het Bredewater 4H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5</meta:user-defined>
    <meta:user-defined meta:name="OVERHEIDop.GmbID/DC.identifier">gmb-2018-261195</meta:user-defined>
    <meta:user-defined meta:name="OVERHEID.TaxonomieBeleidsagenda/OVERHEID.category">Ruimte en infrastructuur | Organisatie en beleid</meta:user-defined>
    <meta:user-defined meta:name="OVERHEIDop.referentienummer">WB2018076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4l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9 452204</meta:user-defined>
    <meta:user-defined meta:name="OVERHEIDop.versieInformatie"/>
  </office:meta>
</office:document-meta>
</file>