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erwijzing naar parkeergarages, Promenade 154, 2711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menade 154, 2711 AT Zoetermeer, plaatsen verwijzing naar parkeergarages, WB20180776 (ontvangen d.d. 27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9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9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9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erwijzing naar parkeergarages, Promenade 154, 2711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93</meta:user-defined>
    <meta:user-defined meta:name="OVERHEIDop.GmbID/DC.identifier">gmb-2018-261193</meta:user-defined>
    <meta:user-defined meta:name="OVERHEID.TaxonomieBeleidsagenda/OVERHEID.category">Ruimte en infrastructuur | Organisatie en beleid</meta:user-defined>
    <meta:user-defined meta:name="OVERHEIDop.referentienummer">WB2018077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T 154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34 452950</meta:user-defined>
    <meta:user-defined meta:name="OVERHEIDop.versieInformatie"/>
  </office:meta>
</office:document-meta>
</file>