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die te groot zijn geworden voor de plek waarop ze staan, Potgieterstraat 24, 2712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kappen van drie bomen die te groot zijn geworden voor de plek waarop ze staan, WB20180783 (ontvangen d.d. 30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die te groot zijn geworden voor de plek waarop ze staan, Potgieterstraat 24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1</meta:user-defined>
    <meta:user-defined meta:name="OVERHEIDop.GmbID/DC.identifier">gmb-2018-261191</meta:user-defined>
    <meta:user-defined meta:name="OVERHEID.TaxonomieBeleidsagenda/OVERHEID.category">Natuur en milieu | Organisatie en beleid</meta:user-defined>
    <meta:user-defined meta:name="OVERHEIDop.referentienummer">WB2018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24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7 451536</meta:user-defined>
    <meta:user-defined meta:name="OVERHEIDop.versieInformatie"/>
  </office:meta>
</office:document-meta>
</file>