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lechte conditie en herplant van twee bomen, Reeweide, achter nummer 13, 2727 H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eweide, achter nummer 13, 2727 HZ Zoetermeer, kappen van twee bomen vanwege slechte conditie en herplant van twee bomen, WB20180775 (ontvangen d.d. 27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lechte conditie en herplant van twee bomen, Reeweide, achter nummer 13, 2727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0</meta:user-defined>
    <meta:user-defined meta:name="OVERHEIDop.GmbID/DC.identifier">gmb-2018-261190</meta:user-defined>
    <meta:user-defined meta:name="OVERHEID.TaxonomieBeleidsagenda/OVERHEID.category">Natuur en milieu | Organisatie en beleid</meta:user-defined>
    <meta:user-defined meta:name="OVERHEIDop.referentienummer">WB2018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Z 13</meta:user-defined>
    <meta:user-defined meta:name="OVERHEIDop.woonplaats">Zoetermeer</meta:user-defined>
    <meta:user-defined meta:name="OVERHEIDop.straatnaam">Ree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40 454146</meta:user-defined>
    <meta:user-defined meta:name="OVERHEIDop.versieInformatie"/>
  </office:meta>
</office:document-meta>
</file>