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kantoren in 27 appartementen, Stadhuistor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toren, Zoetermeer, veranderen van kantoren in 27 appartementen, WB20180773 (ontvangen d.d. 2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kantoren in 27 appartementen, Stadhuistor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8</meta:user-defined>
    <meta:user-defined meta:name="OVERHEIDop.GmbID/DC.identifier">gmb-2018-261188</meta:user-defined>
    <meta:user-defined meta:name="OVERHEID.TaxonomieBeleidsagenda/OVERHEID.category">Huisvesting | Organisatie en beleid</meta:user-defined>
    <meta:user-defined meta:name="OVERHEIDop.referentienummer">WB2018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