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plaatsen van een aanbouw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handelen in strijd met regels ruimtelijke ordening voor het plaatsen van een aanbouw, WB20180779 (ontvangen d.d. 28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plaatsen van een aanbouw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7</meta:user-defined>
    <meta:user-defined meta:name="OVERHEIDop.GmbID/DC.identifier">gmb-2018-26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