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hek rond een tijdelijke bouwplaats, Cornelis van Eerd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ornelis van Eerdenstraat, Zoetermeer, plaatsen van een hek rond een tijdelijke bouwplaats, WB20180744 (verzonden d.d. 27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8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8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8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hek rond een tijdelijke bouwplaats, Cornelis van Eerd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82</meta:user-defined>
    <meta:user-defined meta:name="OVERHEIDop.GmbID/DC.identifier">gmb-2018-261182</meta:user-defined>
    <meta:user-defined meta:name="OVERHEID.TaxonomieBeleidsagenda/OVERHEID.category">Ruimte en infrastructuur | Organisatie en beleid</meta:user-defined>
    <meta:user-defined meta:name="OVERHEIDop.referentienummer">WB20180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Cornelis van Eerd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93 451808</meta:user-defined>
    <meta:user-defined meta:name="OVERHEIDop.versieInformatie"/>
  </office:meta>
</office:document-meta>
</file>