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 van een gevaarlijke boom, Derde Stationsstraat 345, 2718 A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erde Stationsstraat 345, 2718 AJ Zoetermeer, kap van een gevaarlijke boom, WB20180707 (verzonden d.d. 29 nov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181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8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8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 van een gevaarlijke boom, Derde Stationsstraat 345, 2718 A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81</meta:user-defined>
    <meta:user-defined meta:name="OVERHEIDop.GmbID/DC.identifier">gmb-2018-261181</meta:user-defined>
    <meta:user-defined meta:name="OVERHEID.TaxonomieBeleidsagenda/OVERHEID.category">Natuur en milieu | Organisatie en beleid</meta:user-defined>
    <meta:user-defined meta:name="OVERHEIDop.referentienummer">WB2018070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AJ 345</meta:user-defined>
    <meta:user-defined meta:name="OVERHEIDop.woonplaats">Zoetermeer</meta:user-defined>
    <meta:user-defined meta:name="OVERHEIDop.straatnaam">Derde Station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91 450789</meta:user-defined>
    <meta:user-defined meta:name="OVERHEIDop.versieInformatie"/>
  </office:meta>
</office:document-meta>
</file>