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breiden van de woning aan de achterzijde, Lagedijk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1 te Katwoude voor het uitbreiden van de woning aan de achterzijde</text:p>
            <text:p text:style-name="common-al">(ingekomen 3 december 2018)</text:p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8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woning aan de achterzijde, Lagedijk 1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80</meta:user-defined>
    <meta:user-defined meta:name="OVERHEIDop.GmbID/DC.identifier">gmb-2018-261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1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65 497871</meta:user-defined>
    <meta:user-defined meta:name="OVERHEIDop.versieInformatie"/>
  </office:meta>
</office:document-meta>
</file>