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pgraden en renoveren diverse winkelpuien, Nieuwe Markt 5c t/m 20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pgraden en renoveren diverse winkelpuien</text:p>
            <text:p text:style-name="common-al">Locatie: Nieuwe Markt 5c t/m 20a te Borne</text:p>
            <text:p text:style-name="common-al">Datum verzending: 31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en en renoveren diverse winkelpuien, Nieuwe Markt 5c t/m 20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18</meta:user-defined>
    <meta:user-defined meta:name="OVERHEIDop.GmbID/DC.identifier">gmb-2018-2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4</meta:user-defined>
    <meta:user-defined meta:name="OVERHEIDop.woonplaats">Borne</meta:user-defined>
    <meta:user-defined meta:name="OVERHEIDop.straatnaam">Nieuwe mark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